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5, Allee 1, 6141 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gebruiksfunctie van Kasteel Limbricht wordt aangepast naar feestzaal met een kleinschalige brouwerij</text:p>
            <text:p text:style-name="common-al">Locatie:  Allee 1, 6141 AV Limbricht</text:p>
            <text:p text:style-name="common-al">Ontvangst datum:  2 april 2021 </text:p>
            <text:p text:style-name="common-al">Dossiernummer:  AB21.001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8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15, Allee 1, 6141 AV Limbri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88</meta:user-defined>
    <meta:user-defined meta:name="OVERHEIDop.GmbID/DC.identifier">gmb-2022-127888</meta:user-defined>
    <meta:user-defined meta:name="OVERHEIDop.versieInformatie"/>
  </office:meta>
</office:document-meta>
</file>