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2,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geluidgrenswaarden ontvangen. De vergunning is aangevraagd voor Plein 22 in Houten op 9 april 2022 van 20.00 tot 01.00 uur. De ontheffing heeft als kenmerk LG22006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788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lein 22, geluidgrenswaar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86</meta:user-defined>
    <meta:user-defined meta:name="OVERHEIDop.GmbID/DC.identifier">gmb-2022-127886</meta:user-defined>
    <meta:user-defined meta:name="OVERHEIDop.versieInformatie"/>
  </office:meta>
</office:document-meta>
</file>