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8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WABO-2021-427 voor een omgevingsvergunning op locatie Groot Agteveldlaan 18 Achterveld. De vergunning is toegekend. Het besluit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ot Agteveldlaan 18 Achterve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88</meta:user-defined>
    <meta:user-defined meta:name="OVERHEIDop.GmbID/DC.identifier">gmb-2022-12788</meta:user-defined>
    <meta:user-defined meta:name="OVERHEIDop.versieInformatie"/>
  </office:meta>
</office:document-meta>
</file>