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bedrijfswoning na watersnood juli 2021 aan Meerstraat 4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noveren van een bedrijfswoning na watersnood juli 2021 aan Meerstraat 4, 6241 NC Bunde verzonden 14 maart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787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7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7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van een bedrijfswoning na watersnood juli 2021 aan Meerstraat 4 te Bunde</meta:user-defined>
    <meta:user-defined meta:name="DCTERMS.W3CDTF/DCTERMS.available">2022-03-23</meta:user-defined>
    <meta:user-defined meta:name="DCTERMS.W3CDTF/OVERHEIDop.jaargang">2022</meta:user-defined>
    <meta:user-defined meta:name="OVERHEIDop.publicationIssue">127876</meta:user-defined>
    <meta:user-defined meta:name="OVERHEIDop.GmbID/DC.identifier">gmb-2022-127876</meta:user-defined>
    <meta:user-defined meta:name="OVERHEIDop.versieInformatie"/>
  </office:meta>
</office:document-meta>
</file>