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106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vergunning is aangevraagd voor Beusichemseweg 106 in ‘t Goy op 9 april 2022 van 19.00 tot 01.00 uur. De ontheffing heeft als kenmerk LG22007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8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Beusichemseweg 106, ontheffing geluidgrenswaar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73</meta:user-defined>
    <meta:user-defined meta:name="OVERHEIDop.GmbID/DC.identifier">gmb-2022-127873</meta:user-defined>
    <meta:user-defined meta:name="OVERHEIDop.versieInformatie"/>
  </office:meta>
</office:document-meta>
</file>