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meerpalen t.h.v. Voormeer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S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B, perceel 5271 t.h.v. Voormeer 1 Alkmaar:</text:span> het vervangen van de meerpalen.</text:p>
            <text:p text:style-name="common-al">Zaaknummer: 00002855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86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515</meta:user-defined>
    <dc:language>nl</dc:language>
    <meta:user-defined meta:name="OVERHEIDop.locatietype/OVERHEIDop.gebiedsmarkering">Lijn</meta:user-defined>
    <meta:user-defined meta:name="DC.title">Toestemming voor het vervangen van de meerpalen t.h.v. Voormeer 1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66</meta:user-defined>
    <meta:user-defined meta:name="OVERHEIDop.GmbID/DC.identifier">gmb-2022-127866</meta:user-defined>
    <meta:user-defined meta:name="OVERHEIDop.versieInformatie"/>
  </office:meta>
</office:document-meta>
</file>