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etplas (Overdam),aanvraag seizoensstand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eizoensstandplaatsvergunning ontvangen. De vergunning is aangevraagd bij de Rietplas (Overdam) op 2, 3, 9, 10, 16, 17, 23, 24, 30 en 31 juli en 13, 14, 20 en 21 augustus 2022.</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78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uten, Rietplas (Overdam),aanvraag seizoensstandplaatsvergunning</meta:user-defined>
    <meta:user-defined meta:name="DCTERMS.W3CDTF/DCTERMS.available">2022-03-23</meta:user-defined>
    <meta:user-defined meta:name="DCTERMS.W3CDTF/OVERHEIDop.jaargang">2022</meta:user-defined>
    <meta:user-defined meta:name="OVERHEIDop.publicationIssue">127863</meta:user-defined>
    <meta:user-defined meta:name="OVERHEIDop.GmbID/DC.identifier">gmb-2022-127863</meta:user-defined>
    <meta:user-defined meta:name="OVERHEIDop.versieInformatie"/>
  </office:meta>
</office:document-meta>
</file>