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Kilewierwei 1 het verplaatsen van twee losse wisselcontainers, het wijzigen van het gebruik van een tank en het plaatsen van een mobiele mestz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Kilewierwei 1 OV20211286 het verplaatsen van twee losse wisselcontainers, het wijzigen van het gebruik van een tank en het plaatsen van een mobiele mestzak (datum verzending brief / besluit: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8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irns, Kilewierwei 1 het verplaatsen van twee losse wisselcontainers, het wijzigen van het gebruik van een tank en het plaatsen van een mobiele mestzak</meta:user-defined>
    <meta:user-defined meta:name="DCTERMS.W3CDTF/DCTERMS.available">2022-03-24</meta:user-defined>
    <meta:user-defined meta:name="DCTERMS.W3CDTF/OVERHEIDop.jaargang">2022</meta:user-defined>
    <meta:user-defined meta:name="OVERHEIDop.publicationIssue">127857</meta:user-defined>
    <meta:user-defined meta:name="OVERHEIDop.GmbID/DC.identifier">gmb-2022-127857</meta:user-defined>
    <meta:user-defined meta:name="OVERHEIDop.versieInformatie"/>
  </office:meta>
</office:document-meta>
</file>