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bouwen aanbouw en verbouwen garage Kogersluisstraat 4 Koog a/d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52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0-03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784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84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bouwen aanbouw en verbouwen garage Kogersluisstraat 4 Koog a/d Zaa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849</meta:user-defined>
    <meta:user-defined meta:name="OVERHEIDop.GmbID/DC.identifier">gmb-2022-127849</meta:user-defined>
    <meta:user-defined meta:name="OVERHEIDop.versieInformatie"/>
  </office:meta>
</office:document-meta>
</file>