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eksche Waard, ontwerpbesluit intrekking omgevingsvergunning Rijksweg A29 WZ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398981</text:span>
          </text:p>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procedure</text:span>
          </text:p>
            <text:p text:style-name="common-al">Burgemeester en wethouders van de gemeente Hoeksche Waard maken bekend dat zij, in het kader van de Wet algemene bepalingen omgevingsrecht, voornemens zijn de omgevingsvergunningen die op 3 oktober 2012 (revisievergunning), 14 april 2014 (milieuneutraal) en 12 oktober 2020 (milieuneutraal) zijn verleend aan Shell Nederland Verkoopmaatschappij B.V., in te trekken. Dit omdat er geen LPG-tankinstallatie meer aanwezig is binnen de inrichting.</text:p>
            <text:p text:style-name="common-al">Het betreft de inrichting, zijnde een tankstation, gelegen aan de Rijksweg A29 WZ te Numansdorp.</text:p>
            <text:p text:style-name="common-al">De ontwerpbeschikking ligt van 31 maart 2022 t/m 13 mei 2022 ter inzage en in te zien bij:</text:p>
            <text:p text:style-name="common-al">- het gemeentehuis in Oud-Beijerland. Wanneer u de ontwerpbeschikking wilt inzien, adviseren wij u vooraf een afspraak te maken met de gemeente Hoeksche Waard bereikbaar via telefoonnummer 14 0186.</text:p>
            <text:p text:style-name="common-al">
            <text:span text:style-name="nadrukvet">Zienswijze en ontwerpbeschikking</text:span>
          </text:p>
            <text:p text:style-name="common-al">Binnen zes weken na de dag waarop de ontwerpbeschikking ter inzage is gelegd, kan een ieder daarover zienswijzen inbrengen. Schriftelijke zienswijzen dienen te worden gezonden aan de directeur van de Omgevingsdienst Zuid-Holland Zuid, Postbus 550, 3300 AN Dordrecht. Hierna stellen wij een definitief besluit op waartegen een ieder beroep kan instel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84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4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4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Hoeksche Waard, ontwerpbesluit intrekking omgevingsvergunning Rijksweg A29 WZ te Numansdorp</meta:user-defined>
    <meta:user-defined meta:name="DCTERMS.W3CDTF/DCTERMS.available">2022-03-30</meta:user-defined>
    <meta:user-defined meta:name="DCTERMS.W3CDTF/OVERHEIDop.jaargang">2022</meta:user-defined>
    <meta:user-defined meta:name="OVERHEIDop.publicationIssue">127848</meta:user-defined>
    <meta:user-defined meta:name="OVERHEIDop.GmbID/DC.identifier">gmb-2022-127848</meta:user-defined>
    <meta:user-defined meta:name="OVERHEIDop.versieInformatie"/>
  </office:meta>
</office:document-meta>
</file>