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2, verlengen beslistermijn omgevingsvergunning gedeeltelijk transformeren naar bedrijfsmatige werkruimte en wijzigen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voor het gedeeltelijk transformeren van functie opslag naar bedrijfsmatige werkruimte en wijzigen entree aan Hoofdveste 2 in Houten met kenmerk OV21335,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783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3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Hoofdveste 2, verlengen beslistermijn omgevingsvergunning gedeeltelijk transformeren naar bedrijfsmatige werkruimte en wijzigen entre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34</meta:user-defined>
    <meta:user-defined meta:name="OVERHEIDop.GmbID/DC.identifier">gmb-2022-127834</meta:user-defined>
    <meta:user-defined meta:name="OVERHEIDop.versieInformatie"/>
  </office:meta>
</office:document-meta>
</file>