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 29 maart 2022 vergadert de raad in het gemeentehuis van Dinkelland. De vergadering begint om 19.30 uur. De agenda is hieronder vermeld en staat ook op <text:a xlink:href="https://gemeenteraad.dinkelland.nl/" xlink:type="simple">https://gemeenteraad.dinkelland.nl</text:a></text:p>
            <text:p text:style-name="al">U kunt de vergadering volgen op onze webcam via <text:a xlink:href="https://gemeenteraad.dinkelland.nl/" xlink:type="simple">https://gemeenteraad.dinkelland.nl</text:a>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1. Opening</text:span></text:p>
            <text:p><text:span text:style-name="functie">2. Vaststelling agenda</text:span></text:p>
            <text:p><text:span text:style-name="functie">3. Onderzoek geloofsbrieven, advisering en besluitvorming omtrent toelating raadsleden</text:span></text:p>
            <text:p><text:span text:style-name="functie">4. Officiële afsluiting raadsperiode 2018 - 2022 en afscheid vertrekkende raadsleden en </text:span></text:p>
            <text:p><text:span text:style-name="functie">raadscommissieleden</text:span></text:p>
            <text:p><text:span text:style-name="functie">5. Sluiting</text:span></text:p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783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3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3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vergadering van de gemeenteraa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833</meta:user-defined>
    <meta:user-defined meta:name="OVERHEIDop.GmbID/DC.identifier">gmb-2022-127833</meta:user-defined>
    <meta:user-defined meta:name="OVERHEIDop.versieInformatie"/>
  </office:meta>
</office:document-meta>
</file>