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ortcomlpex De Horsterhoek te Schalkhaar (8539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V Schalkhaar ontvangen voor het evenement 75-jarig SV Schalkhaar plaatsvindend van 24 juni 2022 t/m 26 juni 2022   in Sportcomlpex De Horsterhoek te Schalkhaar.</text:p>
            <text:p text:style-name="common-al">De aanvraag ligt van 23 maart 2022 t/m 6 april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782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2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2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portcomlpex De Horsterhoek te Schalkhaar (85391-2022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828</meta:user-defined>
    <meta:user-defined meta:name="OVERHEIDop.GmbID/DC.identifier">gmb-2022-127828</meta:user-defined>
    <meta:user-defined meta:name="OVERHEIDop.versieInformatie"/>
  </office:meta>
</office:document-meta>
</file>