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 op Oude Singel 140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7460</text:p>
            <text:p text:style-name="common-al">Datum besluit: 21-03-2022 </text:p>
            <text:p text:style-name="common-al">Locatie: Oude Singel 140 2312RG Leiden</text:p>
            <text:p text:style-name="common-al">Omschrijving: Vervangen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8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7460</meta:user-defined>
    <meta:user-defined meta:name="DCTERMS.abstract">Vervangen telecommunicatie kabels Ziggo B.V.</meta:user-defined>
    <dc:language>nl</dc:language>
    <meta:user-defined meta:name="OVERHEIDop.locatietype/OVERHEIDop.gebiedsmarkering">Punt</meta:user-defined>
    <meta:user-defined meta:name="DC.title">Verleende vergunning voor het vervangen van telecommunicatiekabels op Oude Singel 140 2312RG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26</meta:user-defined>
    <meta:user-defined meta:name="OVERHEIDop.GmbID/DC.identifier">gmb-2022-127826</meta:user-defined>
    <meta:user-defined meta:name="OVERHEIDop.versieInformatie"/>
  </office:meta>
</office:document-meta>
</file>