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driepuntsverbindingen, het verplaatsen van een hekwerk en het plaatsen van een nieuwe toegangspoort Helmkruidlaan 4 te Nijverdal</text:p>
      <text:section text:name="zakelijke-mededeling_id1-3-2" text:style-name="zakelijke-mededeling">
        <text:section text:name="zakelijke-mededeling-tekst_id1-3-2-1" text:style-name="zakelijke-mededeling-tekst">
          <text:section text:name="tekst_id1-3-2-1-1" text:style-name="tekst">
            <text:p text:style-name="common-al">Op 16 maart 2022 hebben wij een aanvraag ontvangen voor het tijdelijk plaatsen van driepuntsverbindingen, het verplaatsen van een hekwerk en het plaatsen van een nieuwe toegangspoort op de locatie Helmkruidlaan 4 te Nijverdal. De aanvraag is geregistreerd onder zaaknummer 2022-00837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78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driepuntsverbindingen, het verplaatsen van een hekwerk en het plaatsen van een nieuwe toegangspoort Helmkruidlaan 4 te Nijverdal</meta:user-defined>
    <meta:user-defined meta:name="DCTERMS.W3CDTF/DCTERMS.available">2022-03-23</meta:user-defined>
    <meta:user-defined meta:name="DCTERMS.W3CDTF/OVERHEIDop.jaargang">2022</meta:user-defined>
    <meta:user-defined meta:name="OVERHEIDop.publicationIssue">127823</meta:user-defined>
    <meta:user-defined meta:name="OVERHEIDop.GmbID/DC.identifier">gmb-2022-127823</meta:user-defined>
    <meta:user-defined meta:name="OVERHEIDop.versieInformatie"/>
  </office:meta>
</office:document-meta>
</file>