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7910) Sluiskant 24 Leidschendam plaatsen carport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carport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8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7910) Sluiskant 24 Leidschendam plaatsen carport in de achtertui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82</meta:user-defined>
    <meta:user-defined meta:name="OVERHEIDop.GmbID/DC.identifier">gmb-2022-12782</meta:user-defined>
    <meta:user-defined meta:name="OVERHEIDop.versieInformatie"/>
  </office:meta>
</office:document-meta>
</file>