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rsterwold, het plaatsen van een tijdelijke drijvende cabin (5 jaar)</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2 een aanvraag omgevingsvergunning ontvangen voor het plaatsen van een tijdelijke drijvende cabin (5 jaar), activiteit *3 op de locatie Horsterwold. De aanvraag heeft dossiernummer 22Z0000560.</text:p>
            <text:p text:style-name="common-al"/>
            <text:p text:style-name="common-al"> Ter inzage</text:p>
            <text:p text:style-name="common-al">De stukken liggen vanaf 30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8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Zeewolde, aanvraag omgevingsvergunning, Horsterwold, het plaatsen van een tijdelijke drijvende cabin (5 jaar)</meta:user-defined>
    <meta:user-defined meta:name="DCTERMS.W3CDTF/DCTERMS.available">2022-03-29</meta:user-defined>
    <meta:user-defined meta:name="DCTERMS.W3CDTF/OVERHEIDop.jaargang">2022</meta:user-defined>
    <meta:user-defined meta:name="OVERHEIDop.publicationIssue">127816</meta:user-defined>
    <meta:user-defined meta:name="OVERHEIDop.GmbID/DC.identifier">gmb-2022-127816</meta:user-defined>
    <meta:user-defined meta:name="OVERHEIDop.versieInformatie"/>
  </office:meta>
</office:document-meta>
</file>