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en uitbreiden van de woning aan Brommelen 29 te Geulle </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verbouwen en uitbreiden van de woning aan Brommelen 29, 6243 CM Geulle verzonden 14 maart 2022.</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www.meerssen.nl</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info@meerssen.nl</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http://loket.rechtspraak.nl/bestuursrecht</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127815</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815</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815</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en uitbreiden van de woning aan Brommelen 29 te Geulle</meta:user-defined>
    <meta:user-defined meta:name="DCTERMS.W3CDTF/DCTERMS.available">2022-03-23</meta:user-defined>
    <meta:user-defined meta:name="DCTERMS.W3CDTF/OVERHEIDop.jaargang">2022</meta:user-defined>
    <meta:user-defined meta:name="OVERHEIDop.publicationIssue">127815</meta:user-defined>
    <meta:user-defined meta:name="OVERHEIDop.GmbID/DC.identifier">gmb-2022-127815</meta:user-defined>
    <meta:user-defined meta:name="OVERHEIDop.versieInformatie"/>
  </office:meta>
</office:document-meta>
</file>