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tijdelijke vergunning voor een projectkeet aan het perceel tussen Alkmaar en Stompetoren ten zuidwesten van de N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1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t perceel tussen Alkmaar en Stompetoren ten zuidwesten van de N243, ten oosten van tuinderij Omval:</text:span> het verlengen van een tijdelijke vergunning voor een projectkeet.</text:p>
            <text:p text:style-name="common-al">Zaaknummer: 0000278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8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176</meta:user-defined>
    <dc:language>nl</dc:language>
    <meta:user-defined meta:name="OVERHEIDop.locatietype/OVERHEIDop.gebiedsmarkering">Lijn</meta:user-defined>
    <meta:user-defined meta:name="DC.title">Toestemming voor het verlengen van een tijdelijke vergunning voor een projectkeet aan het perceel tussen Alkmaar en Stompetoren ten zuidwesten van de N24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13</meta:user-defined>
    <meta:user-defined meta:name="OVERHEIDop.GmbID/DC.identifier">gmb-2022-127813</meta:user-defined>
    <meta:user-defined meta:name="OVERHEIDop.versieInformatie"/>
  </office:meta>
</office:document-meta>
</file>