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Fjord 56 te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een omgevingsvergunning verleend voor deze locatie. Het gaat om het uitbreiden/verand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8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e Fjord 56 te Emmeloord: omgevingsvergunning  21 maart 2022   het uitbreiden/veranderen van de woning.</meta:user-defined>
    <dc:language>nl</dc:language>
    <meta:user-defined meta:name="OVERHEIDop.locatietype/OVERHEIDop.gebiedsmarkering">Adres</meta:user-defined>
    <meta:user-defined meta:name="DC.title">de Fjord 56 te Emmeloord: het uitbreiden/veranderen van de wo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07</meta:user-defined>
    <meta:user-defined meta:name="OVERHEIDop.GmbID/DC.identifier">gmb-2022-127807</meta:user-defined>
    <meta:user-defined meta:name="OVERHEIDop.versieInformatie"/>
  </office:meta>
</office:document-meta>
</file>