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ontheffing bestemmingsplan voor festival Omweg 20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3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80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ontheffing bestemmingsplan voor festival Omweg 20 Assendelf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803</meta:user-defined>
    <meta:user-defined meta:name="OVERHEIDop.GmbID/DC.identifier">gmb-2022-127803</meta:user-defined>
    <meta:user-defined meta:name="OVERHEIDop.versieInformatie"/>
  </office:meta>
</office:document-meta>
</file>