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lkenburgseweg 33 te Nijmegen: realiseren van een dakopbouw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3-2022</text:p>
            <text:p text:style-name="common-al">
            <text:span text:style-name="nadrukvet">Omschrijving: </text:span>realiseren van een dakopbouw (Valkenburgseweg 3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2.10104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7-02-2022</text:p>
            <text:p text:style-name="common-al">
            <text:span text:style-name="nadrukvet">Verlengingsbesluit verzonden: </text:span>18-03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E029AA3D-928C-46CD-A861-D3776B6F368A" xlink:type="simple">http://www.nijmegen.nl/vergunningpagina/?guid=E029AA3D-928C-46CD-A861-D3776B6F368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7800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80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80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alkenburgseweg 33 te Nijmegen: realiseren van een dakopbouw - omgevingsvergunning - Beslistermijn verlengd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800</meta:user-defined>
    <meta:user-defined meta:name="OVERHEIDop.GmbID/DC.identifier">gmb-2022-127800</meta:user-defined>
    <meta:user-defined meta:name="OVERHEIDop.versieInformatie"/>
  </office:meta>
</office:document-meta>
</file>