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schuur - Van der Sevender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1</text:p>
            <text:p text:style-name="common-al">Omschrijving: vervangen van een schuur</text:p>
            <text:p text:style-name="common-al">Locatie: Van der Sevenderlaan 24</text:p>
            <text:p text:style-name="common-al">Activiteit: 'bouwen'</text:p>
            <text:p text:style-name="common-al">Datum ingediend: 7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7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schuur - Van der Sevenderlaan 24</meta:user-defined>
    <meta:user-defined meta:name="DCTERMS.W3CDTF/DCTERMS.available">2022-03-23</meta:user-defined>
    <meta:user-defined meta:name="DCTERMS.W3CDTF/OVERHEIDop.jaargang">2022</meta:user-defined>
    <meta:user-defined meta:name="OVERHEIDop.publicationIssue">127794</meta:user-defined>
    <meta:user-defined meta:name="OVERHEIDop.GmbID/DC.identifier">gmb-2022-127794</meta:user-defined>
    <meta:user-defined meta:name="OVERHEIDop.versieInformatie"/>
  </office:meta>
</office:document-meta>
</file>