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esloten vreugdevuur), Oude Holterweg 8 te Bathmen (77056-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mevrouw Harmelink- Brummelman om afvalstoffen te verbranden buiten inrichtingen of anderszins vuur te stoken op <text:span text:style-name="nadrukvet">17 april 2022</text:span> plaatsvindend nabij Oude Holterweg 8 te Bathmen.</text:p>
            <text:p text:style-name="common-al"/>
            <text:p text:style-name="common-al">Inzage en het maken van bezwaar is mogelijk binnen zes weken na de datum van verzending van het besluit. Het besluit is verzonden op 21 maart 2022.</text:p>
            <text:p text:style-name="common-al">Inzage is mogelijk tijdens kantooruren bij Publiekscontacten Vergunningen, Grote Kerkhof 1. U kunt hiervoor een afspraak maken met een medewerker van Publiekscontacten. Raadpleeg hiervoor <text:a xlink:href="file://deventer.intern/usr/homes/hoekstr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hoekstr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besloten vreugdevuur), Oude Holterweg 8 te Bathmen (77056-2022)</meta:user-defined>
    <meta:user-defined meta:name="DCTERMS.W3CDTF/DCTERMS.available">2022-03-23</meta:user-defined>
    <meta:user-defined meta:name="DCTERMS.W3CDTF/OVERHEIDop.jaargang">2022</meta:user-defined>
    <meta:user-defined meta:name="OVERHEIDop.publicationIssue">127786</meta:user-defined>
    <meta:user-defined meta:name="OVERHEIDop.GmbID/DC.identifier">gmb-2022-127786</meta:user-defined>
    <meta:user-defined meta:name="OVERHEIDop.versieInformatie"/>
  </office:meta>
</office:document-meta>
</file>