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marijn 2 t/m 26 en 38 t/m 52 (even), Dille 41 t/m 91 (oneven) en Tijm 16, 28 t/m 38 (eve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text:p>
            <text:p text:style-name="common-al"/>
            <text:p text:style-name="tussenkopcur">Rozemarijn 2 t/m 26 en 38 t/m 52 (even), Dille 41 t/m 91 (oneven) en Tijm 16, 28 t/m 38 (even) te Asten  </text:p>
            <text:p text:style-name="common-al">het bouwen van 54 woningen     15 maart 2022</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77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 Rozemarijn 2 t/m 26 en 38 t/m 52 (even), Dille 41 t/m 91 (oneven) en Tijm 16, 28 t/m 38 (even) te Asten</meta:user-defined>
    <meta:user-defined meta:name="DCTERMS.W3CDTF/DCTERMS.available">2022-03-23</meta:user-defined>
    <meta:user-defined meta:name="DCTERMS.W3CDTF/OVERHEIDop.jaargang">2022</meta:user-defined>
    <meta:user-defined meta:name="OVERHEIDop.publicationIssue">127778</meta:user-defined>
    <meta:user-defined meta:name="OVERHEIDop.GmbID/DC.identifier">gmb-2022-127778</meta:user-defined>
    <meta:user-defined meta:name="OVERHEIDop.versieInformatie"/>
  </office:meta>
</office:document-meta>
</file>