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Sint Plechelmusplein:  Dauwtrapfeest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urningen, Sint Plechelmusplein</text:p>
            <text:p text:style-name="common-al">Wat: wijzigingsvergunning voor Dauwtrapfeest Deurningen</text:p>
            <text:p text:style-name="common-al">Wanneer: 25 en 26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77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504</meta:user-defined>
    <meta:user-defined meta:name="DCTERMS.abstract">Dauwtrapfeest Deurningen </meta:user-defined>
    <dc:language>nl</dc:language>
    <meta:user-defined meta:name="OVERHEIDop.locatietype/OVERHEIDop.gebiedsmarkering">Punt</meta:user-defined>
    <meta:user-defined meta:name="DC.title">Gemeente Dinkelland - Kennisgeving meerjarenvergunning, Deurningen, Sint Plechelmusplein:  Dauwtrapfeest Deur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7770</meta:user-defined>
    <meta:user-defined meta:name="OVERHEIDop.GmbID/DC.identifier">gmb-2022-127770</meta:user-defined>
    <meta:user-defined meta:name="OVERHEIDop.versieInformatie"/>
  </office:meta>
</office:document-meta>
</file>