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en realisering 11 woningen aan Boord - Kapperdoesweg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Coppelmans Vastgoed Nuenen B.V. en Rezidenz Development B.V. (artikel 6.24 van de Wet ruimtelijke ordening (Wro) in samenhang met artikel 6.12 lid 2 Wro).</text:p>
            <text:p text:style-name="common-al">De overeenkomst heeft betrekking op de ontwikkeling en realisatie van 11 woningen nabij Boord - Kapperdoesweg te Nuenen.</text:p>
            <text:p text:style-name="tussenkopcur">Ter inzage</text:p>
            <text:p text:style-name="common-al">De zakelijke beschrijving van de inhoud van de anterieure overeenkomst ligt vanaf 26 maart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mevrouw A. Kruijzen-Ploum van de afdeling Ontwikkeling. (telefoonnummer 040-2631631).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25 maart 2022</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7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N.v.t.</meta:user-defined>
    <meta:user-defined meta:name="OVERHEIDop.referentienummer">bouw 11 woningen Boord-Kapperdoesweg</meta:user-defined>
    <meta:user-defined meta:name="DCTERMS.abstract">11 woningen Boord-Kapperdoesweg</meta:user-defined>
    <dc:language>nl</dc:language>
    <meta:user-defined meta:name="OVERHEIDop.locatietype/OVERHEIDop.gebiedsmarkering">Vlak</meta:user-defined>
    <meta:user-defined meta:name="DC.title">Anterieure overeenkomst ontwikkeling en realisering 11 woningen aan Boord - Kapperdoesweg te Nuenen c.a.</meta:user-defined>
    <meta:user-defined meta:name="DCTERMS.W3CDTF/DCTERMS.available">2022-03-24</meta:user-defined>
    <meta:user-defined meta:name="DCTERMS.W3CDTF/OVERHEIDop.jaargang">2022</meta:user-defined>
    <meta:user-defined meta:name="OVERHEIDop.publicationIssue">127766</meta:user-defined>
    <meta:user-defined meta:name="OVERHEIDop.GmbID/DC.identifier">gmb-2022-127766</meta:user-defined>
    <meta:user-defined meta:name="OVERHEIDop.versieInformatie"/>
  </office:meta>
</office:document-meta>
</file>