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gemeente Putten een aanvraag ontvangen voor het kappen van 4 bomen in verband met reconstructie Zuiderzeestraatweg (kappen) op locatie Zuiderzeestraatweg 17. De aanvraag is geregistreerd onder zaaknummer W 22/1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zeestraatweg 1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60</meta:user-defined>
    <meta:user-defined meta:name="OVERHEIDop.GmbID/DC.identifier">gmb-2022-127760</meta:user-defined>
    <meta:user-defined meta:name="OVERHEIDop.versieInformatie"/>
  </office:meta>
</office:document-meta>
</file>