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ggenstraat 20 5662R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20 5662RM Geldrop</text:p>
            <text:p text:style-name="common-al">Datum ontvangst: 19-03-2022</text:p>
            <text:p text:style-name="common-al">Omschrijving: het plaatsen van een dubbele dakopbouw</text:p>
            <text:p text:style-name="common-al">Zaaknummer: 1771115323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7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53237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Ziggenstraat 20 5662RM Geldr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7758</meta:user-defined>
    <meta:user-defined meta:name="OVERHEIDop.GmbID/DC.identifier">gmb-2022-127758</meta:user-defined>
    <meta:user-defined meta:name="OVERHEIDop.versieInformatie"/>
  </office:meta>
</office:document-meta>
</file>