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EN DE HOLTKAMP, ZEV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nisgeving voornemen tot verkoop van gronden, De Holtkamp (deelgebied 1) te Zevenaar </text:span>
          </text:p>
            <text:p text:style-name="al">De gemeente Zevenaar geeft hierbij kennis van haar voornemen voor de verkoop van gemeentegronden, gelegen in het woongebied Groot Holthuizen, deelgebied 1 van buurtschap De Holtkamp in Zevenaar, kadastraal bekend gemeente Oud-Zevenaar, sectie M nummer 2135 (gedeeltelijk), groot circa 6.200 m2, ten behoeve van de ontwikkeling en realisatie van maximaal 24 woningen.. Voor verdere informatie over deze voorgenomen verkoop zie: <text:a xlink:href="https://www.zevenaar.nl/bouwen-en-wonen/voorgenomengrondverkoop" xlink:type="simple">https://www.zevenaar.nl/bouwen-en-wonen/voorgenomengrondverkoop</text:a></text:p>
            <text:p text:style-name="al"/>
            <text:p text:style-name="al">
            <text:span text:style-name="nadrukvet">Kennisgeving voorgenomen verkoop van gronden, De Holtkamp (deelgebied 2) te Zevenaar </text:span>
          </text:p>
            <text:p text:style-name="al">De gemeente Zevenaar geeft hierbij kennis van haar voornemen voor de verkoop van gemeentegronden, gelegen in het woongebied Groot Holthuizen, deelgebied 2 van buurtschap De Holtkamp in Zevenaar, kadastraal bekend gemeente Oud-Zevenaar, sectie M nummer 2135 (gedeeltelijk), groot circa 10.687 m2, ten behoeve van de ontwikkeling en realisatie van maximaal 50 woningen.. Voor verdere informatie over deze voorgenomen verkoop zie: <text:a xlink:href="https://www.zevenaar.nl/bouwen-en-wonen/voorgenomengrondverkoop" xlink:type="simple">https://www.zevenaar.nl/bouwen-en-wonen/voorgenomengrondverkoop</text:a></text:p>
            <text:p text:style-name="al"/>
            <text:p text:style-name="al">
            <text:span text:style-name="nadrukvet">Kennisgeving voorgenomen verkoop van gronden, De Holtkamp (deelgebied 3) te Zevenaar </text:span>
          </text:p>
            <text:p text:style-name="al">De gemeente Zevenaar geeft hierbij kennis van haar voornemen voor de verkoop van gemeentegronden, gelegen in het woongebied Groot Holthuizen, deelgebied 3 van buurtschap De Holtkamp in Zevenaar, kadastraal bekend gemeente Oud-Zevenaar, sectie M nummer 2135 (gedeeltelijk), groot circa 4.284 m2, ten behoeve van de ontwikkeling en realisatie van circa 33 sociale huurwoningen. Voor verdere informatie over deze voorgenomen verkoop zie: <text:a xlink:href="https://www.zevenaar.nl/bouwen-en-wonen/voorgenomengrondverkoop" xlink:type="simple">https://www.zevenaar.nl/bouwen-en-wonen/voorgenomengrondverkoop</text:a></text:p>
            <text:p text:style-name="al"/>
            <text:p text:style-name="al">Met deze publicatie geeft de Gemeente uitvoering aan het arrest van de Hoge Raad d.d. 26 november 2021 (ECLI:NL:HR: 2021:1778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7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VOORGENOMEN VERKOOP GRONDEN DE HOLTKAMP, ZEVEN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41</meta:user-defined>
    <meta:user-defined meta:name="OVERHEIDop.GmbID/DC.identifier">gmb-2022-127741</meta:user-defined>
    <meta:user-defined meta:name="OVERHEIDop.versieInformatie"/>
  </office:meta>
</office:document-meta>
</file>