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ciliëboulevard 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iciliëboulevard 260, 3059XT, plaatsen van Metalura transparante en wegschuifbare balkonbeglazing (aanvraagdatum 16-03-2022, dossiernummer OMV.22.03.0022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773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iciliëboulevard 260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732</meta:user-defined>
    <meta:user-defined meta:name="OVERHEIDop.GmbID/DC.identifier">gmb-2022-127732</meta:user-defined>
    <meta:user-defined meta:name="OVERHEIDop.versieInformatie"/>
  </office:meta>
</office:document-meta>
</file>