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De K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0</text:p>
            <text:p text:style-name="common-al">Omschrijving: kappen van 2 dode bomen in het beschermd dorpsgezicht</text:p>
            <text:p text:style-name="common-al">Locatie: De Kweek 3</text:p>
            <text:p text:style-name="common-al">Activiteit: 'aanleggen'</text:p>
            <text:p text:style-name="common-al">Datum ingediend: 3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7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Aangevraagde omgevingsvergunning - kappen bomen - De Kweek 3</meta:user-defined>
    <meta:user-defined meta:name="DCTERMS.W3CDTF/DCTERMS.available">2022-03-23</meta:user-defined>
    <meta:user-defined meta:name="DCTERMS.W3CDTF/OVERHEIDop.jaargang">2022</meta:user-defined>
    <meta:user-defined meta:name="OVERHEIDop.publicationIssue">127729</meta:user-defined>
    <meta:user-defined meta:name="OVERHEIDop.GmbID/DC.identifier">gmb-2022-127729</meta:user-defined>
    <meta:user-defined meta:name="OVERHEIDop.versieInformatie"/>
  </office:meta>
</office:document-meta>
</file>