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één boom, Honthorststraat 23 7412RA Deventer, [DVT00A07062] Deventer A 7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367</text:p>
            <text:p text:style-name="common-al">Verzenddatum besluit: 21-03-2022</text:p>
            <text:p text:style-name="common-al">Locatie: Honthorststraat 23 7412RA Deventer, [DVT00A07062] Deventer A 7062.</text:p>
            <text:p text:style-name="common-al">Projectomschrijving: het kappen van één 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72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367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één boom, Honthorststraat 23 7412RA Deventer, [DVT00A07062] Deventer A 706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26</meta:user-defined>
    <meta:user-defined meta:name="OVERHEIDop.GmbID/DC.identifier">gmb-2022-127726</meta:user-defined>
    <meta:user-defined meta:name="OVERHEIDop.versieInformatie"/>
  </office:meta>
</office:document-meta>
</file>