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okjesweg 11 | Oprichten werktuigenberging en opslag hooi</text:p>
            <text:p text:style-name="common-al">Havenstraat 37 | Plaatsen zonnepanelen op bijgebouw</text:p>
            <text:p text:style-name="common-al">Het Roer 29 | Verbreden bestaande inrit, verplaatsen erfafscheiding, wijzigen bestemming “Groen” naar bestemming “Tuin en Wonen”</text:p>
            <text:p text:style-name="common-al">Kolkweg 12b | Verbouwen garage naar appartement</text:p>
            <text:p text:style-name="common-al">Medemblikker Span 34 | Wijzigen voorgevel, plaatsen dakkapel op voor- en achterdakvlak woning</text:p>
            <text:p text:style-name="common-al">Prinses Irenestraat 46 | Plaatsen dakkapel op voor- en achterdakvlak woning</text:p>
            <text:p text:style-name="common-al">Röntgenweg 2 | Realiseren en aanpassen extra in- en uitritten, aanpassen parkeervakken, plaatsen hekwerk en schuifpoorten</text:p>
            <text:p text:style-name="common-al">Torenvalk 30 | Uitbreiden zijgevel woning</text:p>
            <text:p text:style-name="common-al">Volharding 33 | Plaatsen dakkapel op voordakvlak woning</text:p>
            <text:p text:style-name="common-al">Weikamp 12 | Plaatsen zonnepanelen op dak woning</text:p>
            <text:p text:style-name="common-al">Zeilmakerssteeg 4 | Verhogen bestaand dak</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77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3-23</meta:user-defined>
    <meta:user-defined meta:name="DCTERMS.W3CDTF/OVERHEIDop.jaargang">2022</meta:user-defined>
    <meta:user-defined meta:name="OVERHEIDop.publicationIssue">127724</meta:user-defined>
    <meta:user-defined meta:name="OVERHEIDop.GmbID/DC.identifier">gmb-2022-127724</meta:user-defined>
    <meta:user-defined meta:name="OVERHEIDop.versieInformatie"/>
  </office:meta>
</office:document-meta>
</file>