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ilieumelding, Hoge Rijt 10 in Luyksgestel, veranderen van het bedrijf P. Jansen (beëindigen varkenshouderij bedrijfsgebouw in gebruik genomen ten dienste van het akkerbouwbedrijf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22-0402</text:p>
            <text:p text:style-name="common-al">Meldingsdatum: 16 maart 2022</text:p>
            <text:p text:style-name="common-al">Omschrijving: Hoge Rijt 10 in Luyksgestel, veranderen van het bedrijf P. Jansen (beëindigen varkenshouderij bedrijfsgebouw in gebruik genomen ten dienste van het akkerbouwbedrijf)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27719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719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719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Ingekomen milieumelding, Hoge Rijt 10 in Luyksgestel, veranderen van het bedrijf P. Jansen (beëindigen varkenshouderij bedrijfsgebouw in gebruik genomen ten dienste van het akkerbouwbedrijf)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7719</meta:user-defined>
    <meta:user-defined meta:name="OVERHEIDop.GmbID/DC.identifier">gmb-2022-127719</meta:user-defined>
    <meta:user-defined meta:name="OVERHEIDop.versieInformatie"/>
  </office:meta>
</office:document-meta>
</file>