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n van Magisch Realisme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aan van Magisch Realisme 11A, 3059VJ, plaatsen van een dakopbouw (zoals bij nummer 7A) (aanvraagdatum 24-02-2022, dossiernummer OMV.22.03.0026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771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1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1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an van Magisch Realisme 11A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718</meta:user-defined>
    <meta:user-defined meta:name="OVERHEIDop.GmbID/DC.identifier">gmb-2022-127718</meta:user-defined>
    <meta:user-defined meta:name="OVERHEIDop.versieInformatie"/>
  </office:meta>
</office:document-meta>
</file>