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uwendijk 7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met zaaknummer OV-2021-0622 voor een omgevingsvergunning op locatie Zouwendijk 79 in Meerkerk. De vergunning is verleend. Het besluit betreft het plaatsen van een tijdelijke woon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7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uwendijk 79 in Meerker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17</meta:user-defined>
    <meta:user-defined meta:name="OVERHEIDop.GmbID/DC.identifier">gmb-2022-127717</meta:user-defined>
    <meta:user-defined meta:name="OVERHEIDop.versieInformatie"/>
  </office:meta>
</office:document-meta>
</file>