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87 te Nijmegen: verander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22</text:p>
            <text:p text:style-name="common-al">
            <text:span text:style-name="nadrukvet">Omschrijving: </text:span>veranderen van de activiteiten (Berg en Dalseweg 28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1583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A861A3A-43CC-4D79-B723-701D6596359D" xlink:type="simple">http://www.nijmegen.nl/vergunningpagina/?guid=5A861A3A-43CC-4D79-B723-701D659635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71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1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1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287 te Nijmegen: veranderen van de activiteiten - meldingen - Melding ontvang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714</meta:user-defined>
    <meta:user-defined meta:name="OVERHEIDop.GmbID/DC.identifier">gmb-2022-127714</meta:user-defined>
    <meta:user-defined meta:name="OVERHEIDop.versieInformatie"/>
  </office:meta>
</office:document-meta>
</file>