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údwest-Fryslân - kleine windturbines</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3 maart 2022 het bestemmingsplan Súdwest-Fryslân – kleine windturbines gewijzigd vastgesteld. Burgemeester en wethouders maken daarom bekend dat dit bestemmingsplan ter inzage ligt.</text:p>
            <text:p text:style-name="common-al">
            <text:span text:style-name="nadrukvet">Wat houdt dit bestemmingsplan in?</text:span>
          </text:p>
            <text:p text:style-name="common-al">Het paraplubestemmingsplan bevat regels voor het bouwen van kleine windturbines met een ashoogte tot 15 m bij bestaande agrarische bedrijven in het buitengebied van SWF. De opzet van dit paraplubestemmingsplan is zo dat alle bestemmingsregels van de onderliggende bestemmingsplannen blijven gelden. </text:p>
            <text:p text:style-name="common-al">
            <text:span text:style-name="nadrukvet">Wanneer en waar kunt u de stukken inzien?</text:span>
          </text:p>
            <text:p text:style-name="common-al">Het vastgestelde bestemmingsplan kunt u inzien vanaf 25 maart tot en met 5 mei 2022. Dit kan bij de gemeentelijke loketten in Bolsward e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20PPklturbineSWF-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hebben ingediend;</text:p>
              </text:list-item>
              <text:list-item text:style-override="id1-3-2-1-1-11-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6 mei 2022.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7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0PPklturbineSWF-vast</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Súdwest-Fryslân - kleine windturbines</meta:user-defined>
    <meta:user-defined meta:name="DCTERMS.W3CDTF/DCTERMS.available">2022-03-24</meta:user-defined>
    <meta:user-defined meta:name="DCTERMS.W3CDTF/OVERHEIDop.jaargang">2022</meta:user-defined>
    <meta:user-defined meta:name="OVERHEIDop.publicationIssue">127705</meta:user-defined>
    <meta:user-defined meta:name="OVERHEIDop.GmbID/DC.identifier">gmb-2022-127705</meta:user-defined>
    <meta:user-defined meta:name="OVERHEIDop.versieInformatie"/>
  </office:meta>
</office:document-meta>
</file>