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lokkenmakerssteeg 1 | Afwijken gebruiksbepalingen bestemming “Centrum” t.b.v. gebruik afhaal en bezorgen sushi</text:p>
            <text:p text:style-name="common-al">De Batterijen 12 | Vervangen garagedeur voor houten garagedeur</text:p>
            <text:p text:style-name="common-al">Eemdijk 169 | Vergroten woning</text:p>
            <text:p text:style-name="common-al">Het Kanon 18 | Vervangen garagedeur voor houten garagedeur</text:p>
            <text:p text:style-name="common-al">Oude Schans 27-28 | Aanbrengen nieuwe dakpannen met isolatieplaten</text:p>
            <text:p text:style-name="common-al">Pinksterbloem 2 | Vergroten woning</text:p>
            <text:p text:style-name="common-al">Veenestraat 12-14 | Slopen gedeelte woonboerderijen</text:p>
            <text:p text:style-name="last-al">Velduil 27 | Wit stucen, vernieuwen kozijnen, verwijderen balkon woning, plaatsen overkapping en dakkapel op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3 maart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277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03</meta:user-defined>
    <meta:user-defined meta:name="OVERHEIDop.GmbID/DC.identifier">gmb-2022-127703</meta:user-defined>
    <meta:user-defined meta:name="OVERHEIDop.versieInformatie"/>
  </office:meta>
</office:document-meta>
</file>