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BOUW MET  PLANOLOGISCHE AFWIJKING -BREMLAAN 1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remlaan 10 Vught, plaatsing van een poort bij oprit, een looppoort en gaashekwerk, OV20211376.</text:p>
            <text:p text:style-name="tussenkopcur">De vergunning is verzonden op 16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BOUW MET  PLANOLOGISCHE AFWIJKING -BREMLAAN 10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77</meta:user-defined>
    <meta:user-defined meta:name="OVERHEIDop.GmbID/DC.identifier">gmb-2022-1277</meta:user-defined>
    <meta:user-defined meta:name="OVERHEIDop.versieInformatie"/>
  </office:meta>
</office:document-meta>
</file>