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ciliëboulevard 24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ciliëboulevard 246D, 3059XT, plaatsen van Metalura transparante en wegschuifbare balkonbeglazing (aanvraagdatum 11-03-2022, dossiernummer OMV.22.03.0013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769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9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ciliëboulevard 246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697</meta:user-defined>
    <meta:user-defined meta:name="OVERHEIDop.GmbID/DC.identifier">gmb-2022-127697</meta:user-defined>
    <meta:user-defined meta:name="OVERHEIDop.versieInformatie"/>
  </office:meta>
</office:document-meta>
</file>