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Open Air Experience de Reusch” t.h.v. De Bockhofweg 10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maart 2022 een besluit genomen op de aanvraagmet zaaknummer APV-2022-077 voor het houden van een evenement “Open Air Experience de Reusch” op 23 april 2022, van 20.00 tot 23.30 uur, op het perceel t.h.v. De Bockhofweg 10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769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9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voor “Open Air Experience de Reusch” t.h.v. De Bockhofweg 10 in Schimmert</meta:user-defined>
    <meta:user-defined meta:name="DCTERMS.W3CDTF/DCTERMS.available">2022-03-23</meta:user-defined>
    <meta:user-defined meta:name="DCTERMS.W3CDTF/OVERHEIDop.jaargang">2022</meta:user-defined>
    <meta:user-defined meta:name="OVERHEIDop.publicationIssue">127693</meta:user-defined>
    <meta:user-defined meta:name="OVERHEIDop.GmbID/DC.identifier">gmb-2022-127693</meta:user-defined>
    <meta:user-defined meta:name="OVERHEIDop.versieInformatie"/>
  </office:meta>
</office:document-meta>
</file>