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odekoopzondag 2022 op 10 april 2022 in het centrum va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leef Bemmel, voor het organiseren van de Modekoopzondag 2022 op 10 april 2022 in het centrum van Bemmel (15 maart 2022) <text:span text:style-name="nadrukcur">(6681 B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6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Modekoopzondag 2022 op 10 april 2022 in het centrum van Bemmel</meta:user-defined>
    <meta:user-defined meta:name="DCTERMS.W3CDTF/DCTERMS.available">2022-03-23</meta:user-defined>
    <meta:user-defined meta:name="DCTERMS.W3CDTF/OVERHEIDop.jaargang">2022</meta:user-defined>
    <meta:user-defined meta:name="OVERHEIDop.publicationIssue">127691</meta:user-defined>
    <meta:user-defined meta:name="OVERHEIDop.GmbID/DC.identifier">gmb-2022-127691</meta:user-defined>
    <meta:user-defined meta:name="OVERHEIDop.versieInformatie"/>
  </office:meta>
</office:document-meta>
</file>