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1 zonnepanelen in grondopstelling op de locatie Enkweg 50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maart 2022</text:p>
            <text:p text:style-name="common-al">Kenmerk: SXO-2022-016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768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8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8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21 zonnepanelen in grondopstelling op de locatie Enkweg 50 in Voorst</meta:user-defined>
    <meta:user-defined meta:name="DCTERMS.W3CDTF/DCTERMS.available">2022-03-23</meta:user-defined>
    <meta:user-defined meta:name="DCTERMS.W3CDTF/OVERHEIDop.jaargang">2022</meta:user-defined>
    <meta:user-defined meta:name="OVERHEIDop.externeBijlage">20220317 Publiceerbare aanvraag|exb-2022-17124</meta:user-defined>
    <meta:user-defined meta:name="OVERHEIDop.publicationIssue">127689</meta:user-defined>
    <meta:user-defined meta:name="OVERHEIDop.GmbID/DC.identifier">gmb-2022-127689</meta:user-defined>
    <meta:user-defined meta:name="OVERHEIDop.versieInformatie"/>
  </office:meta>
</office:document-meta>
</file>