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4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ciliëboulevard 242D, 3059XT, plaatsen van Metalura transparante en wegschuifbare balkonbeglazing (aanvraagdatum 11-03-2022, dossiernummer OMV.22.03.0014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6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42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85</meta:user-defined>
    <meta:user-defined meta:name="OVERHEIDop.GmbID/DC.identifier">gmb-2022-127685</meta:user-defined>
    <meta:user-defined meta:name="OVERHEIDop.versieInformatie"/>
  </office:meta>
</office:document-meta>
</file>