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2022 op 27 april 20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ijkvereniging Zilverkamp, voor het organiseren van Koningsdag 2022 op 27 april 2022 in Huissen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6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2022 op 27 april 2022 te Hui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79</meta:user-defined>
    <meta:user-defined meta:name="OVERHEIDop.GmbID/DC.identifier">gmb-2022-127679</meta:user-defined>
    <meta:user-defined meta:name="OVERHEIDop.versieInformatie"/>
  </office:meta>
</office:document-meta>
</file>