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op de locatie Gravenstraat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2</text:p>
            <text:p text:style-name="common-al">Kenmerk: Z-MELDPUIN-2022-0002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6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mobiel puinbreken op de locatie Gravenstraat 7 in Voor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76</meta:user-defined>
    <meta:user-defined meta:name="OVERHEIDop.GmbID/DC.identifier">gmb-2022-127676</meta:user-defined>
    <meta:user-defined meta:name="OVERHEIDop.versieInformatie"/>
  </office:meta>
</office:document-meta>
</file>