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Hardenberg maakt op grond van artikel 3:12 van de Algemene Wet Bestuursrecht bekend:</text:p>
            <text:list text:style-name="id1-3-2-1-1-2">
              <text:list-item text:style-override="id1-3-2-1-1-2-1">
                <text:number>-</text:number>
                <text:p text:style-name="al">dat Kinderdagverblijf Eigenwijz, Goudenregenstraat 75, 7783AB Gramsbergen, met registratienummer 259230984, uit het Landelijk Register Kinderopvang is uitgeschreven per 15 maart 2022. Dit vanwege een verhuizing.</text:p>
              </text:list-item>
              <text:list-item text:style-override="id1-3-2-1-1-2-2">
                <text:number>-</text:number>
                <text:p text:style-name="al">dat KDV De "Dassenburcht" Marsstraat De Krim en BSO De "Dassenburcht" Marsstraat De Krim, op het adres Marsstraat 28, 7782RK De Krim met de registratienummers 1 5 3 3 1 4 0 3 5 (KDV) en 1 5 7 3 9 6 7 5 7 (BSO) uit het Landelijk Register Kinderopvang zijn uitgeschreven per 1 april 2022. Dit vanwege het stoppen met exploiteren van de KDV en de BSO op deze locat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3 maart 2022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Hardenberg,</text:span></text:p>
            <text:p>secretaris, burgemeester,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6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Uitschrijving uit het Landelijk Register Kinderopvang (LRK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72</meta:user-defined>
    <meta:user-defined meta:name="OVERHEIDop.GmbID/DC.identifier">gmb-2022-127672</meta:user-defined>
    <meta:user-defined meta:name="OVERHEIDop.versieInformatie"/>
  </office:meta>
</office:document-meta>
</file>