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Voluit Buiten Straten Volleybaltoernooi op zaterdag 11 juni 2022 op het IJsbaanterrein, Castricummerweg 10 Uitgeest, verzenddatum 21 maart 2022 (Z22 062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76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Voluit Buiten Straten Volleybaltoernooi op zaterdag 11 juni 2022 op het IJsbaanterrein, Castricummerweg 10 Uitgeest, verzenddatum 21 maart 2022 (Z22 06253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670</meta:user-defined>
    <meta:user-defined meta:name="OVERHEIDop.GmbID/DC.identifier">gmb-2022-127670</meta:user-defined>
    <meta:user-defined meta:name="OVERHEIDop.versieInformatie"/>
  </office:meta>
</office:document-meta>
</file>